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margin-top="0.125in" fo:margin-bottom="0.125in" fo:line-height="0.3055in" fo:margin-lef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243in"/>
    </style:style>
    <style:style style:name="TableColumn9" style:family="table-column">
      <style:table-column-properties style:column-width="1.725in"/>
    </style:style>
    <style:style style:name="TableColumn10" style:family="table-column">
      <style:table-column-properties style:column-width="1.7243in"/>
    </style:style>
    <style:style style:name="TableColumn11" style:family="table-column">
      <style:table-column-properties style:column-width="1.725in"/>
    </style:style>
    <style:style style:name="Table7" style:family="table">
      <style:table-properties style:width="6.8986in" fo:margin-left="0in" table:align="center"/>
    </style:style>
    <style:style style:name="TableRow12" style:family="table-row">
      <style:table-row-properties style:min-row-height="0.5048in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13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13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13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13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13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13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13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13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13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13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13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13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13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12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特殊教育學校110學年度身心障礙學生轉銜參觀入校實名制登記表</text:p>
      <text:p text:style-name="P2"><text:span text:style-name="T3">學校：</text:span><text:span text:style-name="T4"><text:s text:c="23"/></text:span><text:span text:style-name="T5">.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體溫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體溫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★請參加學校於當日搭車前量測體溫並登記於本表（含帶隊教師、家長、學生），下車後入穿堂請交予本校工作人員。</text:p>
      <text:p text:style-name="P157">★配合防疫措施，當日活動請全程配戴口罩。</text:p>
      <text:p text:style-name="P158"><text:span text:style-name="T159">★</text:span><text:span text:style-name="T160">表格如不敷使用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909in" fo:margin-bottom="0.3944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1-09T01:41:00Z</meta:creation-date>
    <dc:date>2021-11-09T01:41:00Z</dc:date>
    <meta:print-date>2020-11-13T0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